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</style:style>
    <style:style style:name="P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06cf5f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06fd63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officeooo:rsid="0006cf5f" style:text-blinking="false" fo:background-color="transparent" loext:char-shading-value="0"/>
    </style:style>
    <style:style style:name="T7" style:family="text">
      <style:text-properties fo:font-weight="normal"/>
    </style:style>
    <style:style style:name="T8" style:family="text">
      <style:text-properties fo:language="ru" fo:country="RU"/>
    </style:style>
    <style:style style:name="T9" style:family="text">
      <style:text-properties officeooo:rsid="0006cf5f"/>
    </style:style>
    <style:style style:name="T10" style:family="text">
      <style:text-properties officeooo:rsid="0006fd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docs-internal-guid-06fc62c1-7fff-8527-8113-28c33fce1bad"/><text:span text:style-name="T2">Сведения об условиях питания МКОУ «</text:span><text:span text:style-name="T6">Дубынинская О</text:span><text:span text:style-name="T2">ОШ»,</text:span></text:p>
      <text:p text:style-name="P1">в том числе приспособленных для инвалидов и лиц </text:p>
      <text:p text:style-name="P1">с ограниченными возможностями здоровья</text:p>
      <text:p text:style-name="Text_20_body"/>
      <text:p text:style-name="P5"><text:span text:style-name="T3"><text:s text:c="3"/>Питание обучающихся осуществляется в соответствии с нормами СанПиНа. Школа располагает столовой, которая оснащена всем необходимым технологическим оборудованием, инвентарем. Оборудование находится в рабочем состоянии и отвечает нормам СанПиНа. Обеденный зал (31,7 кв.м.) рассчитан на </text:span><text:span text:style-name="T4">21</text:span><text:span text:style-name="T3"> посадочных мест. Кухня оборудована естественной вентиляцией. Контроль качества приготовления пищи осуществляется бракеражной комиссией и общественной комиссией.</text:span></text:p>
      <text:p text:style-name="P3"><text:span text:style-name="T1">Питание учащихся осуществляется за родительскую плату или в соответствии с представленными льготами на бесплатное питание. Учащиеся начальной школы обеспечены бесплатным горячим питанием. Условия организации питания обучающихся осуществляется для всех обучающихся, в том числе инвалидов и лиц с ограниченными возможностями здоровья, кроме инвалидов-колясочников.</text:span></text:p>
      <text:p text:style-name="P5"><text:span text:style-name="T3">В 2022-2023 учебном году в столовой работают </text:span><text:span text:style-name="T5">1</text:span><text:span text:style-name="T3"> человека.</text:span></text:p>
      <text:p text:style-name="P5"><text:span text:style-name="T3">В 2022-2023 учебном году горячим питанием охвачено: бесплатным питанием для учащихся начальных классов – </text:span><text:span text:style-name="T5">7</text:span><text:span text:style-name="T3"> чел., бесплатным питанием для детей из малоимущих и многодетных семей – </text:span><text:span text:style-name="T5">8</text:span><text:span text:style-name="T3"> чел., платно питаются учащиеся с ОВЗ – </text:span><text:span text:style-name="T5">1</text:span><text:span text:style-name="T3"> чел., платно питаются – </text:span><text:span text:style-name="T5">6</text:span><text:span text:style-name="T3"> чел. Охват обучающихся патанием состовляет 100 % обучающихся. Организована «молочная перемена».</text:span></text:p>
      <text:p text:style-name="P2">17.04.2018г. 22-ОЗ и 13.07.2018г. 69-ОЗ внесены следующие изменения в Закон Иркутской области от 23 октября 2006 года № 63-оз «О социальной поддержке в Иркутской области семей, имеющих детей»: обеспечение бесплатного питания для учащихся, посещающих муниципальные общеобразовательные организации, предоставляется многодетным семьям без учета дохода семьи.</text:p>
      <text:p text:style-name="Text_20_body"><text:span text:style-name="T7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01-30T11:43:41.133000000</dc:date>
    <meta:editing-duration>PT6M51S</meta:editing-duration>
    <meta:editing-cycles>4</meta:editing-cycles>
    <meta:document-statistic meta:table-count="0" meta:image-count="0" meta:object-count="0" meta:page-count="1" meta:paragraph-count="9" meta:word-count="211" meta:character-count="1705" meta:non-whitespace-character-count="1493"/>
  </office:meta>
</office:document-meta>
</file>